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esterstijfselmakerspad 23, vergroten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juli 2022</text:p>
            <text:p text:style-name="common-al">Ons kenmerk:2022omg04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414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4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4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Westerstijfselmakerspad 23, vergroten bestaande dakkapel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44</meta:user-defined>
    <meta:user-defined meta:name="OVERHEIDop.GmbID/DC.identifier">gmb-2022-324144</meta:user-defined>
    <meta:user-defined meta:name="OVERHEIDop.versieInformatie"/>
  </office:meta>
</office:document-meta>
</file>