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Eldrikseweg 7 in Laag-Keppel,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Bronckhorst een besluit genomen op de aanvraag voor een omgevingsvergunning. De aanvraag is geregistreerd onder kenmerk 18767116. De aanvraag gaat over het bouwen van een werktuigenberging aan de Eldrikseweg 7 in Laag-Keppel. De bezwaartermijn start op 15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414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4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4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an rechtswege verleende omgevingsvergunning: Eldrikseweg 7 in Laag-Keppel, het bouwen van een werktuigenberging</meta:user-defined>
    <meta:user-defined meta:name="DCTERMS.W3CDTF/DCTERMS.available">2022-07-15</meta:user-defined>
    <meta:user-defined meta:name="DCTERMS.W3CDTF/OVERHEIDop.jaargang">2022</meta:user-defined>
    <meta:user-defined meta:name="OVERHEIDop.externeBijlage">publiceerbare aanvraag|exb-2022-40349</meta:user-defined>
    <meta:user-defined meta:name="OVERHEIDop.externeBijlage">Vergunning van rechtswege|exb-2022-40350</meta:user-defined>
    <meta:user-defined meta:name="OVERHEIDop.publicationIssue">324140</meta:user-defined>
    <meta:user-defined meta:name="OVERHEIDop.GmbID/DC.identifier">gmb-2022-324140</meta:user-defined>
    <meta:user-defined meta:name="OVERHEIDop.versieInformatie"/>
  </office:meta>
</office:document-meta>
</file>