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erleende omgevingsvergunning (Z/19/155449), Vinkenkade 29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22 heeft de gemeente een aanvraag ontvangen voor een omgevingsvergunning op het adres Vinkenkade 29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wijzigen van de verleende omgevingsvergunning (Z/19/155449)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2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98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2413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3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3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wijzigen van de verleende omgevingsvergunning (Z/19/155449), Vinkenkade 29 in Vinkeve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136</meta:user-defined>
    <meta:user-defined meta:name="OVERHEIDop.GmbID/DC.identifier">gmb-2022-324136</meta:user-defined>
    <meta:user-defined meta:name="OVERHEIDop.versieInformatie"/>
  </office:meta>
</office:document-meta>
</file>