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9A 01 te Maastricht. Kennisgeving nieuwe aanvraag omgevingsvergunning, het uitbreiden van het pand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53WB</text:p>
            <text:p text:style-name="common-al">
            <text:span text:style-name="nadrukvet">Akersteenweg 29A 01 te Maastricht</text:span>
          </text:p>
            <text:p text:style-name="common-al">
            <text:span text:style-name="nadrukvet">het uitbreiden van het pand aan de achterzijde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1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29A 01 te Maastricht. Kennisgeving nieuwe aanvraag omgevingsvergunning, het uitbreiden van het pand aan de achterzijd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34</meta:user-defined>
    <meta:user-defined meta:name="OVERHEIDop.GmbID/DC.identifier">gmb-2022-324134</meta:user-defined>
    <meta:user-defined meta:name="OVERHEIDop.versieInformatie"/>
  </office:meta>
</office:document-meta>
</file>