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Kom Steensel, wijziging Eindhovenseweg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Kom Steensel, wijziging Eindhovenseweg 26" 11 juli 2022 is vastgesteld. Het plan ligt met ingang van 21 juli 2022 tot 1 september 2022 ter inzage in het gemeentehuis. Het wijzigingsplan met bijbehorende stukken is digitaal in te zien op www.ruimtelijkeplannen.nl met identificatienummer NL.IMRO.0770.WPSehv264009-VAST.</text:p>
            <text:p text:style-name="tussenkopcur">Waar gaat het wijzigingsplan over?</text:p>
            <text:p text:style-name="common-al">Het plan betreft de toepassing van een wijzigingsbevoegdheid uit het bestemmingsplan Kom Steensel. Het vastgestelde plan voorziet in een juridisch-planologische regeling voor Kom Steensel, wijziging Eindhovenseweg 26</text:p>
            <text:p text:style-name="common-al">Aan de Eindhovenseweg 26 in Steensel is een voormalige meubelmakerij met bedrijfswoning aanwezig. De activiteiten van de meubelmakerij zijn beëindigd. Beoogd wordt de vigerende bedrijfsbestemming ‘Bedrijf -1’ te wijzigen naar de woonbestemming. Daarnaast wordt een strook aan Kerkdreef, die ook bij het wijzigingsgebied hoort, de bestemming gewijzigd in ‘Verkeer-Verblijf’. De gemeente wenst deze strook in te zetten ter verbetering van de gebruiksmogelijkheden en beleefbaarheid van het openbaar gebied. </text:p>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B. Joosten,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413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3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3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WPSehv264009-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Kom Steensel, wijziging Eindhovenseweg 26"</meta:user-defined>
    <meta:user-defined meta:name="OVERHEIDop.datumEindeReactietermijn">2022-08-31</meta:user-defined>
    <meta:user-defined meta:name="OVERHEIDop.terinzageleggingBG">https://www.ruimtelijkeplannen.nl/?planidn=NL.IMRO.0770.WPSehv264009-VAST</meta:user-defined>
    <meta:user-defined meta:name="DCTERMS.W3CDTF/DCTERMS.available">2022-07-20</meta:user-defined>
    <meta:user-defined meta:name="DCTERMS.W3CDTF/OVERHEIDop.jaargang">2022</meta:user-defined>
    <meta:user-defined meta:name="OVERHEIDop.publicationIssue">324133</meta:user-defined>
    <meta:user-defined meta:name="OVERHEIDop.GmbID/DC.identifier">gmb-2022-324133</meta:user-defined>
    <meta:user-defined meta:name="OVERHEIDop.versieInformatie"/>
  </office:meta>
</office:document-meta>
</file>