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steiger, Rivierdijk 15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omgevingsvergunning op locatie Rivierdijk 154 te Hardinxveld-Giessendam. De aanvraag is geregistreerd onder zaaknummer O 2022-099 . De aanvraag betreft het legaliseren van een steige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412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2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2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steiger, Rivierdijk 154 te Hardinxveld-Giessendam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29</meta:user-defined>
    <meta:user-defined meta:name="OVERHEIDop.GmbID/DC.identifier">gmb-2022-324129</meta:user-defined>
    <meta:user-defined meta:name="OVERHEIDop.versieInformatie"/>
  </office:meta>
</office:document-meta>
</file>