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kantie Bijbel Week Hervormde en Gereformeerde Kerken Meerkerk thv Blommendaal 2a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li 2022 is een evenementenvergunning verzonden aan Hervormde en Gereformeerde kerk Meerkerk voor het organiseren van het evenement ‘Vakantie Bijbel Week’van 15 augustus 2022 tot en met 21 augustus 2022 van 09:00 uur tot 13:00 uur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 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12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2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2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3758</meta:user-defined>
    <dc:language>nl</dc:language>
    <meta:user-defined meta:name="OVERHEIDop.locatietype/OVERHEIDop.gebiedsmarkering">Adres</meta:user-defined>
    <meta:user-defined meta:name="DC.title">Verleende evenementenvergunning voor Vakantie Bijbel Week Hervormde en Gereformeerde Kerken Meerkerk thv Blommendaal 2a Meerkerk</meta:user-defined>
    <meta:user-defined meta:name="DCTERMS.W3CDTF/DCTERMS.available">2022-07-15</meta:user-defined>
    <meta:user-defined meta:name="DCTERMS.W3CDTF/OVERHEIDop.jaargang">2022</meta:user-defined>
    <meta:user-defined meta:name="OVERHEIDop.publicationIssue">324128</meta:user-defined>
    <meta:user-defined meta:name="OVERHEIDop.GmbID/DC.identifier">gmb-2022-324128</meta:user-defined>
    <meta:user-defined meta:name="OVERHEIDop.versieInformatie"/>
  </office:meta>
</office:document-meta>
</file>