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overkapping t.b.v. pauzeruimte onderwijs, Furkapas 4 5624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40-VGW-49440</text:p>
            <text:p text:style-name="common-al">Omschrijving: plaatsen van een overkapping t.b.v. pauzeruimte onderwijs</text:p>
            <text:p text:style-name="common-al">Adres: Furkapas 4 5624MD Eindhoven</text:p>
            <text:p text:style-name="common-al">Soort aanvraag: Binnenplanse afwijking,Bouwen</text:p>
            <text:p text:style-name="common-al">Besluit: Verleend</text:p>
            <text:p text:style-name="common-al">Besluitdatum: 13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12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40-VGW-49440</meta:user-defined>
    <meta:user-defined meta:name="DCTERMS.abstract">plaatsen van een overkapping t.b.v. pauzeruimte onderwijs</meta:user-defined>
    <dc:language>nl</dc:language>
    <meta:user-defined meta:name="OVERHEIDop.locatietype/OVERHEIDop.gebiedsmarkering">Punt</meta:user-defined>
    <meta:user-defined meta:name="DC.title">Besluit op aanvraag reguliere omgevingsvergunning: plaatsen van een overkapping t.b.v. pauzeruimte onderwijs, Furkapas 4 5624MD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20</meta:user-defined>
    <meta:user-defined meta:name="OVERHEIDop.GmbID/DC.identifier">gmb-2022-324120</meta:user-defined>
    <meta:user-defined meta:name="OVERHEIDop.versieInformatie"/>
  </office:meta>
</office:document-meta>
</file>