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keten en een zaagkeet aan Mesdag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sdaglaan Alkmaar:</text:span> plaatsen van keten en een zaagkeet</text:p>
            <text:p text:style-name="common-al">Zaaknummer: 00002704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0407</meta:user-defined>
    <dc:language>nl</dc:language>
    <meta:user-defined meta:name="OVERHEIDop.locatietype/OVERHEIDop.gebiedsmarkering">Weg</meta:user-defined>
    <meta:user-defined meta:name="DC.title">Toestemming voor plaatsen van een keten en een zaagkeet aan Mesdaglaan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12</meta:user-defined>
    <meta:user-defined meta:name="OVERHEIDop.GmbID/DC.identifier">gmb-2022-32412</meta:user-defined>
    <meta:user-defined meta:name="OVERHEIDop.versieInformatie"/>
  </office:meta>
</office:document-meta>
</file>