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Nachtegaalstraat 58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Nachtegaalstraat 58 te Tegelen</text:span>
            </text:span>
          </text:p>
            <text:p text:style-name="common-al">Voor het veranderen van de bakkerij naar 3 appartementen</text:p>
            <text:p text:style-name="common-al">Ontvangen op 30 juni 2022</text:p>
            <text:p text:style-name="common-al">Kenmerk 2022-110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4114</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114</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114</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ntvangen aanvraag om een omgevingsvergunning- Nachtegaalstraat 58 te Tegelen</meta:user-defined>
    <meta:user-defined meta:name="DCTERMS.W3CDTF/DCTERMS.available">2022-07-15</meta:user-defined>
    <meta:user-defined meta:name="DCTERMS.W3CDTF/OVERHEIDop.jaargang">2022</meta:user-defined>
    <meta:user-defined meta:name="OVERHEIDop.publicationIssue">324114</meta:user-defined>
    <meta:user-defined meta:name="OVERHEIDop.GmbID/DC.identifier">gmb-2022-324114</meta:user-defined>
    <meta:user-defined meta:name="OVERHEIDop.versieInformatie"/>
  </office:meta>
</office:document-meta>
</file>