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harden van de weg, deel Hoogeweg tegenover Middenworlderweg 10 Staphorst, Middenwolderweg 10 7951EC Staphorst, [SHT02AQ01326] Staphorst AQ 13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81</text:p>
            <text:p text:style-name="common-al">Verzenddatum besluit: 11-07-2022</text:p>
            <text:p text:style-name="common-al">Locatie: deel Hoogeweg tegenover Middenworlderweg 10 Staphorst, Middenwolderweg 10 7951EC Staphorst, [SHT02AQ01326] Staphorst AQ 1326</text:p>
            <text:p text:style-name="common-al">Projectomschrijving: het gedeeltelijk verharden van de we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1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481</meta:user-defined>
    <meta:user-defined meta:name="DCTERMS.abstract">het gedeeltelijk verharden van de weg</meta:user-defined>
    <dc:language>nl</dc:language>
    <meta:user-defined meta:name="OVERHEIDop.locatietype/OVERHEIDop.gebiedsmarkering">Punt</meta:user-defined>
    <meta:user-defined meta:name="DC.title">Verleende omgevingsvergunning met reguliere procedure, het gedeeltelijk verharden van de weg, deel Hoogeweg tegenover Middenworlderweg 10 Staphorst, Middenwolderweg 10 7951EC Staphorst, [SHT02AQ01326] Staphorst AQ 1326</meta:user-defined>
    <meta:user-defined meta:name="DCTERMS.W3CDTF/DCTERMS.available">2022-07-19</meta:user-defined>
    <meta:user-defined meta:name="DCTERMS.W3CDTF/OVERHEIDop.jaargang">2022</meta:user-defined>
    <meta:user-defined meta:name="OVERHEIDop.publicationIssue">324113</meta:user-defined>
    <meta:user-defined meta:name="OVERHEIDop.GmbID/DC.identifier">gmb-2022-324113</meta:user-defined>
    <meta:user-defined meta:name="OVERHEIDop.versieInformatie"/>
  </office:meta>
</office:document-meta>
</file>