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N02371] Asten N 2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garage, 12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409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9008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Gemeente Asten - aanvraag omgevingsvergunning, [ATN01N02371] Asten N 2371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98</meta:user-defined>
    <meta:user-defined meta:name="OVERHEIDop.GmbID/DC.identifier">gmb-2022-324098</meta:user-defined>
    <meta:user-defined meta:name="OVERHEIDop.versieInformatie"/>
  </office:meta>
</office:document-meta>
</file>