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Moorsel 9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6-07-2022 een aanvraag intrekking voor een omgevingsvergunning is ingediend voor:</text:p>
            <text:p text:style-name="common-al">- Moorsel 9 te Lierop, inzake het Intrekken omgevingsvergunning voor het oprichten van een varkenssta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09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9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9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7380</meta:user-defined>
    <meta:user-defined meta:name="DCTERMS.abstract">Intrekken omgevingsvergunning voor het oprichten van een varkensstal Moorsel 9 </meta:user-defined>
    <dc:language>nl</dc:language>
    <meta:user-defined meta:name="OVERHEIDop.locatietype/OVERHEIDop.gebiedsmarkering">Punt</meta:user-defined>
    <meta:user-defined meta:name="DC.title">Aanvraag intrekken omgevingsvergunning Moorsel 9 te Lierop</meta:user-defined>
    <meta:user-defined meta:name="DCTERMS.W3CDTF/DCTERMS.available">2022-07-21</meta:user-defined>
    <meta:user-defined meta:name="DCTERMS.W3CDTF/OVERHEIDop.jaargang">2022</meta:user-defined>
    <meta:user-defined meta:name="OVERHEIDop.publicationIssue">324093</meta:user-defined>
    <meta:user-defined meta:name="OVERHEIDop.GmbID/DC.identifier">gmb-2022-324093</meta:user-defined>
    <meta:user-defined meta:name="OVERHEIDop.versieInformatie"/>
  </office:meta>
</office:document-meta>
</file>