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ûntsewei 2 in Klooster Lidl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10196 voor een omgevingsvergunning op locatie Mûntsewei 2 in Klooster Lidlum. Het besluit betreft het uitbreiden van een melkveehouderijbedrijf. Het ontwerpbesluit is verzonden op 13 juli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8 juli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09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9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ûntsewei 2 in Klooster Lidlum (Uitgebreide procedure)</meta:user-defined>
    <meta:user-defined meta:name="DCTERMS.W3CDTF/DCTERMS.available">2022-07-15</meta:user-defined>
    <meta:user-defined meta:name="DCTERMS.W3CDTF/OVERHEIDop.jaargang">2022</meta:user-defined>
    <meta:user-defined meta:name="OVERHEIDop.publicationIssue">324091</meta:user-defined>
    <meta:user-defined meta:name="OVERHEIDop.GmbID/DC.identifier">gmb-2022-324091</meta:user-defined>
    <meta:user-defined meta:name="OVERHEIDop.versieInformatie"/>
  </office:meta>
</office:document-meta>
</file>