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[ATN01N02311] Asten N 23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bouwen van een woning, 12-07-2022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 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24090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090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090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59075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Asten - aanvraag omgevingsvergunning, [ATN01N02311] Asten N 2311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4090</meta:user-defined>
    <meta:user-defined meta:name="OVERHEIDop.GmbID/DC.identifier">gmb-2022-324090</meta:user-defined>
    <meta:user-defined meta:name="OVERHEIDop.versieInformatie"/>
  </office:meta>
</office:document-meta>
</file>