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doelgroep parkeerplaatsen Wilhelminakade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text:span text:style-name="nadrukvet">Feijenoord</text:span>
            <text:span text:style-name="nadrukvet"/>
            <text:span text:style-name="nadrukvet"/>
            <text:span text:style-name="nadrukvet"/>
          </text:p>
            <text:p text:style-name="al"/>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Wilhelminakade gelegen is in het gebied Feijenoord van de gemeente Rotterdam; </text:p>
              </text:list-item>
              <text:list-item text:style-override="id1-3-2-2-1-4-2">
                <text:number>•</text:number>
                <text:p text:style-name="al">dat op het bestaande parkeerterrein, tussen de Wilhelminakade, Otto Reuchlinweg, Westerdam en Koninginnehoofd een nieuw pand wordt gebouwd (ontwikkeling Chicago);</text:p>
              </text:list-item>
              <text:list-item text:style-override="id1-3-2-2-1-4-3">
                <text:number>•</text:number>
                <text:p text:style-name="al">dat door bovenstaande ontwikkeling het parkeerterrein verdwijnt;</text:p>
              </text:list-item>
              <text:list-item text:style-override="id1-3-2-2-1-4-4">
                <text:number>•</text:number>
                <text:p text:style-name="al">dat er op het parkeerterrein 7 parkeerplaatsen zijn, uitsluitend bestemd voor brandweervoertuigen en piketwagens;</text:p>
              </text:list-item>
              <text:list-item text:style-override="id1-3-2-2-1-4-5">
                <text:number>•</text:number>
                <text:p text:style-name="al">dat bovenstaande parkeerplaatsen zijn ingesteld door middel van o.a. de verkeersbesluiten d.d. 6 januari 2009 en 29 september 2016; </text:p>
              </text:list-item>
              <text:list-item text:style-override="id1-3-2-2-1-4-6">
                <text:number>•</text:number>
                <text:p text:style-name="al">dat in bovenstaande verkeersbesluiten is aangegeven dat het om een tijdelijke situatie gaat i.v.m. toekomstige ruimtelijke ontwikkelingen; </text:p>
              </text:list-item>
              <text:list-item text:style-override="id1-3-2-2-1-4-7">
                <text:number>•</text:number>
                <text:p text:style-name="al">dat bovenstaande ruimtelijke ontwikkelingen gaan plaatsvinden en zodoende het wenselijk is om de doelgroep parkeerplaatsen in te trekken;</text:p>
              </text:list-item>
            </text:list>
            <text:list text:style-name="id1-3-2-2-1-5">
              <text:list-item text:style-override="id1-3-2-2-1-5-1">
                <text:number>•</text:number>
                <text:p text:style-name="al">dat bovenstaande verkeersmaatregelen, gelet op artikel 2 van de Wegenverkeerswet 1994 (Wvw, besluit van 21 april 1994, Staatsblad (Stb.) 1994, 475, zoals nadien gewijzigd), strekt tot:</text:p>
                <text:list text:style-name="id1-3-2-2-1-5-1-3">
                  <text:list-item text:style-override="id1-3-2-2-1-5-1-3-1">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positief heeft geadviseerd en in de gelegenheid is gesteld om schriftelijk advies uit te brengen over dit verkeersbesluit.</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tussenkopcur">Besluit:</text:p>
            <text:p text:style-name="common-al">Tot het intrekken van zeven doelgroep parkeerplaatsen voor brandweer en piketwagens op het parkeerterrein, tussen de Wilhelminakade, Otto Reuchlinweg, Westerdam en Koninginnehoofd, middels </text:p>
            <text:list text:style-name="id1-3-2-2-1-11">
              <text:list-item text:style-override="id1-3-2-2-1-11-1">
                <text:number>•</text:number>
                <text:p text:style-name="al">het verwijderen van 7 borden E04 (parkeergelegenheid) en onderborden met de tekst “brandweer” als bedoeld in bijlage I van het RVV 1990;</text:p>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jul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08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8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8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	het verwijderen van 7 borden E04 (parkeergelegenheid) en onderborden met de tekst “brandweer” - Algemene parkeerplaats Wilhelminak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intrekken doelgroep parkeerplaatsen Wilhelminakade te Rotterdam</meta:user-defined>
    <meta:user-defined meta:name="DCTERMS.W3CDTF/DCTERMS.available">2022-07-15</meta:user-defined>
    <meta:user-defined meta:name="DCTERMS.W3CDTF/OVERHEIDop.jaargang">2022</meta:user-defined>
    <meta:user-defined meta:name="OVERHEIDop.publicationIssue">324088</meta:user-defined>
    <meta:user-defined meta:name="OVERHEIDop.GmbID/DC.identifier">gmb-2022-324088</meta:user-defined>
    <meta:user-defined meta:name="OVERHEIDop.versieInformatie"/>
  </office:meta>
</office:document-meta>
</file>