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airco unit op het balkon, Churchilllaan 67 en 69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7049</text:p>
            <text:p text:style-name="common-al">Ontvangen op: 18-05-2022</text:p>
            <text:p text:style-name="common-al">Locatie: Churchilllaan 67 en 69 7741EB Coevorden</text:p>
            <text:p text:style-name="common-al">Projectomschrijving: het plaatsen van een airco unit op het balkon</text:p>
            <text:p text:style-name="common-al">Burgemeester en wethouders van Coevorden maken bekend dat deze omgevingsvergunning is verleend. Deze vergunning heeft de reguliere procedure doorlopen.</text:p>
            <text:p text:style-name="common-al">Besluit verzonden op: 13-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08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8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8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049</meta:user-defined>
    <meta:user-defined meta:name="DCTERMS.abstract">het plaatsen van een airco unit op het balko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airco unit op het balkon, Churchilllaan 67 en 69 Coevorden</meta:user-defined>
    <meta:user-defined meta:name="DCTERMS.W3CDTF/DCTERMS.available">2022-07-15</meta:user-defined>
    <meta:user-defined meta:name="DCTERMS.W3CDTF/OVERHEIDop.jaargang">2022</meta:user-defined>
    <meta:user-defined meta:name="OVERHEIDop.publicationIssue">324087</meta:user-defined>
    <meta:user-defined meta:name="OVERHEIDop.GmbID/DC.identifier">gmb-2022-324087</meta:user-defined>
    <meta:user-defined meta:name="OVERHEIDop.versieInformatie"/>
  </office:meta>
</office:document-meta>
</file>