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Langeveen, Witteweg 3: aanbouwen  overdekt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Langeveen, Witteweg 3</text:p>
            <text:p text:style-name="common-al">Project: het aanbouwen van een overdekte uitloop</text:p>
            <text:p text:style-name="common-al">Ingekomen: 03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0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78</meta:user-defined>
    <meta:user-defined meta:name="DCTERMS.abstract">het aanbouwen van een overdekte uitloop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Langeveen, Witteweg 3: aanbouwen  overdekte uitloop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4082</meta:user-defined>
    <meta:user-defined meta:name="OVERHEIDop.GmbID/DC.identifier">gmb-2022-324082</meta:user-defined>
    <meta:user-defined meta:name="OVERHEIDop.versieInformatie"/>
  </office:meta>
</office:document-meta>
</file>