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Goede Ree 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Z/22/194060 / W2022-0338 voor een omgevingsvergunning betreffende het realiseren van een overkapping op locatie De Goede Ree 2 te Sommelsdijk. De vergunning is deel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408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8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8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Goede Ree 2 te Sommelsd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4081</meta:user-defined>
    <meta:user-defined meta:name="OVERHEIDop.GmbID/DC.identifier">gmb-2022-324081</meta:user-defined>
    <meta:user-defined meta:name="OVERHEIDop.versieInformatie"/>
  </office:meta>
</office:document-meta>
</file>