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BEDRIJFSPAND EN WONING, IT VEGELINSKAMPKE 1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en woning op het perceel It Vegelinskampke 10 te Akkrum (indieningsdatum 20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407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BEDRIJFSPAND EN WONING, IT VEGELINSKAMPKE 10 AKKRU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79</meta:user-defined>
    <meta:user-defined meta:name="OVERHEIDop.GmbID/DC.identifier">gmb-2022-324079</meta:user-defined>
    <meta:user-defined meta:name="OVERHEIDop.versieInformatie"/>
  </office:meta>
</office:document-meta>
</file>