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wijziging van de Subsidieverordening culturele activiteiten Enschede 2014</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21 juni 2022;</text:p>
            <text:p text:style-name="al"/>
            <text:p text:style-name="al">gelet op art 149 van de Gemeentewet, titel 4.2 va de Algemene wet bestuursrecht en de Algemene subsidieverordening 2022 ; </text:p>
            <text:p text:style-name="al"/>
            <text:p text:style-name="al">besluit</text:p>
            <text:p text:style-name="al"/>
            <text:p text:style-name="al">vast te stellen de volgende</text:p>
            <text:p text:style-name="al"/>
            <text:p text:style-name="al">Verordening tot wijziging van de Subsidieverordening culturele activiteiten Enschede 201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Wijziging verordening: </text:p>
            <text:p text:style-name="al">De Subsidieverordening culturele activiteiten Enschede 2014 wordt als volgt gewijzigd.</text:p>
            <text:p text:style-name="al"/>
            <text:list text:style-name="id1-3-2-2-2-4">
              <text:list-item text:style-override="id1-3-2-2-2-4-1">
                <text:number>A.</text:number>
                <text:p text:style-name="al">De titel van artikel 7 wordt gewijzigd in Subsidieplafond.</text:p>
              </text:list-item>
            </text:list>
            <text:p text:style-name="al"/>
            <text:list text:style-name="id1-3-2-2-2-6">
              <text:list-item text:style-override="id1-3-2-2-2-6-1">
                <text:number>B.</text:number>
                <text:p text:style-name="al">Artikel 7 lid 4 vervalt</text:p>
              </text:list-item>
            </text:list>
            <text:p text:style-name="al"/>
            <text:list text:style-name="id1-3-2-2-2-8">
              <text:list-item text:style-override="id1-3-2-2-2-8-1">
                <text:number>C.</text:number>
                <text:p text:style-name="al">Artikel 7a wordt toegevoegd:</text:p>
              </text:list-item>
            </text:list>
            <text:p text:style-name="al"/>
            <text:p text:style-name="al">
            <text:span text:style-name="nadrukcur">Artikel 7a verdeling subsidies hoofdstukken 4, 5, 6 en 8</text:span>
          </text:p>
            <text:p text:style-name="al">Het college verdeelt de subsidieaanvragen voor de in hoofdstuk 4, 5, 6 en 8 vermelde activiteiten op volgorde van binnenkomst onder de voorwaarde dat ze overeenkomstig artikel 29 lid 2 volledig zijn.</text:p>
            <text:p text:style-name="al"/>
            <text:p text:style-name="al">D. Artikel 7b wordt toegevoegd:</text:p>
            <text:p text:style-name="al"/>
            <text:p text:style-name="al">
            <text:span text:style-name="nadrukcur">Artikel 7b verdeling subsidies hoofdstuk 7</text:span>
          </text:p>
            <text:list text:style-name="id1-3-2-2-2-16">
              <text:list-item text:style-override="id1-3-2-2-2-16-1">
                <text:number>1.</text:number>
                <text:p text:style-name="al">Het college plaatst de subsidieaanvragen voor hoofdstuk 7 (evenementen) na een onderlinge vergelijking in een volgorde en verstrekt de subsidie in die volgorde tot het subsidieplafond is bereikt.</text:p>
              </text:list-item>
              <text:list-item text:style-override="id1-3-2-2-2-16-2">
                <text:number>2.</text:number>
                <text:p text:style-name="al">Aan een aanvraag wordt punten toegekend voor de volgende onderdelen:</text:p>
                <text:list text:style-name="id1-3-2-2-2-16-2-3">
                  <text:list-item text:style-override="id1-3-2-2-2-16-2-3-1">
                    <text:number>a.</text:number>
                    <text:p text:style-name="al">De mate waarin het evenement Enschede op de kaart zet;</text:p>
                  </text:list-item>
                  <text:list-item text:style-override="id1-3-2-2-2-16-2-3-2">
                    <text:number>b.</text:number>
                    <text:p text:style-name="al">De maatschappelijke waarde van het evenement;</text:p>
                  </text:list-item>
                  <text:list-item text:style-override="id1-3-2-2-2-16-2-3-3">
                    <text:number>c.</text:number>
                    <text:p text:style-name="al">De mate van professionele bedrijfsvoering &amp; organisatie;</text:p>
                  </text:list-item>
                  <text:list-item text:style-override="id1-3-2-2-2-16-2-3-4">
                    <text:number>d.</text:number>
                    <text:p text:style-name="al">De mate waarin het evenement toekomstbestendig is.</text:p>
                  </text:list-item>
                </text:list>
              </text:list-item>
              <text:list-item text:style-override="id1-3-2-2-2-16-3">
                <text:number>3.</text:number>
                <text:p text:style-name="al">Per criterium worden 0, 2.5, 5, 7.5 of 10 punten toegekend.</text:p>
              </text:list-item>
              <text:list-item text:style-override="id1-3-2-2-2-16-4">
                <text:number>4.</text:number>
                <text:p text:style-name="al">De wegingsfactor van de beoordelingscriteria genoemd in het tweede lid, onder a en b is 1,5. De beoordelingscriteria onder c en d hebben een wegingsfactor 1.</text:p>
              </text:list-item>
              <text:list-item text:style-override="id1-3-2-2-2-16-5">
                <text:number>5.</text:number>
                <text:p text:style-name="al">Wanneer aanvragen in de rangschikking gelijk eindigen en toekenning van die aanvragen zou leiden tot overschrijding van het subsidieplafond, dan vindt een nadere rangschikking plaats. Daarbij worden aanvragen waaraan het criterium ‘Enschede op de kaart’ een hoger aantal punten is toegekend, hoger gerangschikt.</text:p>
              </text:list-item>
              <text:list-item text:style-override="id1-3-2-2-2-16-6">
                <text:number>6.</text:number>
                <text:p text:style-name="al">De volgorde van gelijk geplaatste subsidieaanvragen ook na toepassing van het vijfde lid, wordt door middel van loting bepaald.</text:p>
              </text:list-item>
              <text:list-item text:style-override="id1-3-2-2-2-16-7">
                <text:number>7.</text:number>
                <text:p text:style-name="al">Kan een subsidie niet volledig worden verstrekt als gevolg van het bereiken van het subsidieplafond, dan vindt verstrekking plaats ter hoogte van het nog beschikbare bedrag.</text:p>
              </text:list-item>
              <text:list-item text:style-override="id1-3-2-2-2-16-8">
                <text:number>8.</text:number>
                <text:p text:style-name="al">In het geval het college na afstemming met de aanvrager het niet aannemelijk acht dat de subsidieaanvrager na gedeeltelijke verlening van de subsidie de activiteiten uit zal voeren, dan weigeren zij de subsidie.</text:p>
              </text:list-item>
            </text:list>
          </text:section>
          <text:section text:name="artikel_id1-3-2-2-3" text:style-name="artikel">
            <text:p text:style-name="artikel_kop_titel"><text:span text:style-name="artikel_kop_label">Artikel</text:span> <text:span text:style-name="artikel_kop_nr">II</text:span>  Inwerkingtreding</text:p>
            <text:p text:style-name="al">Deze verordening treedt in werking op de dag na bekendmaking van deze verorden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juli 2022.</text:span></text:p>
            <text:p><text:span text:style-name="functie"/></text:p>
            <text:p><text:span text:style-name="functie"/></text:p>
            <text:p><text:span text:style-name="functie">De griffier, R.M. Jongedijk.</text:span></text:p>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07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Gelet op artikel 149 van de Gemeentewet, titel 4.2 van de Algemene wet bestuursrecht en de Algemene subsidieverordening 2009</meta:user-defined>
    <meta:user-defined meta:name="DCTERMS.alternative">Subsidieverordening culturele activiteiten Enschede 2014</meta:user-defined>
    <dc:language>nl</dc:language>
    <meta:user-defined meta:name="OVERHEIDop.locatietype/OVERHEIDop.gebiedsmarkering">Gemeente</meta:user-defined>
    <meta:user-defined meta:name="DC.title">Subsidieverordening culturele activiteiten Enschede 2014</meta:user-defined>
    <meta:user-defined meta:name="DCTERMS.W3CDTF/DCTERMS.available">2022-07-15</meta:user-defined>
    <meta:user-defined meta:name="DCTERMS.W3CDTF/OVERHEIDop.jaargang">2022</meta:user-defined>
    <meta:user-defined meta:name="OVERHEIDop.publicationIssue">324075</meta:user-defined>
    <meta:user-defined meta:name="OVERHEIDop.betreftRegeling">CVDR321032_4</meta:user-defined>
    <meta:user-defined meta:name="xs:date/OVERHEIDop.startdatum">2022-07-16</meta:user-defined>
    <meta:user-defined meta:name="OVERHEIDop.GmbID/DC.identifier">gmb-2022-324075</meta:user-defined>
    <meta:user-defined meta:name="OVERHEIDop.versieInformatie"/>
  </office:meta>
</office:document-meta>
</file>