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sholplein 7-8 en Weerenstraat 18-20 in Ter Aar - het realiseren van 4 appartementen in een voormalige bakkerij</text:p>
      <text:section text:name="zakelijke-mededeling_id1-3-2" text:style-name="zakelijke-mededeling">
        <text:section text:name="zakelijke-mededeling-tekst_id1-3-2-1" text:style-name="zakelijke-mededeling-tekst">
          <text:section text:name="tekst_id1-3-2-1-1" text:style-name="tekst">
            <text:p text:style-name="common-al">Vosholplein 7-8 en Weerenstraat 18-20 in Ter Aar - zaaknummer W-2021-0361 -  omgevingsvergunning  voor het realiseren van 4 appartementen in een voormalige bakkerij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5 januar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40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sholplein 7-8 en Weerenstraat 18-20 in Ter Aar - het realiseren van 4 appartementen in een voormalige bakkerij</meta:user-defined>
    <meta:user-defined meta:name="DCTERMS.W3CDTF/DCTERMS.available">2022-01-26</meta:user-defined>
    <meta:user-defined meta:name="DCTERMS.W3CDTF/OVERHEIDop.jaargang">2022</meta:user-defined>
    <meta:user-defined meta:name="OVERHEIDop.publicationIssue">32407</meta:user-defined>
    <meta:user-defined meta:name="OVERHEIDop.GmbID/DC.identifier">gmb-2022-32407</meta:user-defined>
    <meta:user-defined meta:name="OVERHEIDop.versieInformatie"/>
  </office:meta>
</office:document-meta>
</file>