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0190 Jagerspad 2 in Boskoop</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Omgevingsdienst Midden-Holland (ODMH) namens de gemeente Alphen aan den Rijn een ontheffing verleend met kenmerk 2022161315. Dit betreft een ontheffing voor het lozen van brijn ter plaatse van de Jagerspad 2 in Boskoop.</text:p>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4 juli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406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6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6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0190 Jagerspad 2 in Boskoop</meta:user-defined>
    <meta:user-defined meta:name="DCTERMS.W3CDTF/DCTERMS.available">2022-07-20</meta:user-defined>
    <meta:user-defined meta:name="DCTERMS.W3CDTF/OVERHEIDop.jaargang">2022</meta:user-defined>
    <meta:user-defined meta:name="OVERHEIDop.publicationIssue">324068</meta:user-defined>
    <meta:user-defined meta:name="OVERHEIDop.GmbID/DC.identifier">gmb-2022-324068</meta:user-defined>
    <meta:user-defined meta:name="OVERHEIDop.versieInformatie"/>
  </office:meta>
</office:document-meta>
</file>