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rieksweg 5 te Emmeloord: het handelen in strijd met regels ruimtelijke ordening ten behoeve van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06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Fabrieksweg 5 te Emmeloord: omgevingsvergunning   het handelen in strijd met regels ruimtelijke ordening ten behoeve van het huisvesten van arbeidsmigranten in een woonhuis.</meta:user-defined>
    <dc:language>nl</dc:language>
    <meta:user-defined meta:name="OVERHEIDop.locatietype/OVERHEIDop.gebiedsmarkering">Adres</meta:user-defined>
    <meta:user-defined meta:name="DC.title">Fabrieksweg 5 te Emmeloord: het handelen in strijd met regels ruimtelijke ordening ten behoeve van het huisvesten van arbeidsmigranten in een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65</meta:user-defined>
    <meta:user-defined meta:name="OVERHEIDop.GmbID/DC.identifier">gmb-2022-324065</meta:user-defined>
    <meta:user-defined meta:name="OVERHEIDop.versieInformatie"/>
  </office:meta>
</office:document-meta>
</file>