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0190 Insteek 67 in Boskoop</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Omgevingsdienst Midden-Holland (ODMH) namens de gemeente Alphen aan den Rijn een ontheffing verleend met kenmerk 2022164249. Dit betreft een ontheffing voor het lozen van brijn ter plaatse van de Insteek 67 in Boskoop.</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14 juli 2022 en bedraagt 6 weken. Het besluit blijft ook bij het indienen van een bezwaarschrift gewoon geldig.</text:p>
            <text:p text:style-name="common-al">Het bezwaarschrift wordt bij voorkeur digitaal ingediend via de website van de gemeente: www.alphenaandenrijn.nl/bezwaar.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0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0190 Insteek 67 in Boskoop</meta:user-defined>
    <meta:user-defined meta:name="DCTERMS.W3CDTF/DCTERMS.available">2022-07-20</meta:user-defined>
    <meta:user-defined meta:name="DCTERMS.W3CDTF/OVERHEIDop.jaargang">2022</meta:user-defined>
    <meta:user-defined meta:name="OVERHEIDop.publicationIssue">324063</meta:user-defined>
    <meta:user-defined meta:name="OVERHEIDop.GmbID/DC.identifier">gmb-2022-324063</meta:user-defined>
    <meta:user-defined meta:name="OVERHEIDop.versieInformatie"/>
  </office:meta>
</office:document-meta>
</file>