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80 te Maastricht. Kennisgeving nieuwe aanvraag omgevingsvergunning, het mogelijk maken van tijdelijke bewoning in een voormalige 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51WB</text:p>
            <text:p text:style-name="common-al">
            <text:span text:style-name="nadrukvet">Op de Bos 80 te Maastricht</text:span>
          </text:p>
            <text:p text:style-name="common-al">
            <text:span text:style-name="nadrukvet">het mogelijk maken van tijdelijke bewoning in een voormalige sportkantine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05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 de Bos 80 te Maastricht. Kennisgeving nieuwe aanvraag omgevingsvergunning, het mogelijk maken van tijdelijke bewoning in een voormalige sportkantin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59</meta:user-defined>
    <meta:user-defined meta:name="OVERHEIDop.GmbID/DC.identifier">gmb-2022-324059</meta:user-defined>
    <meta:user-defined meta:name="OVERHEIDop.versieInformatie"/>
  </office:meta>
</office:document-meta>
</file>