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tdijk 9 7475SL Markelo, zaaknummer 0000293200, het houden van een evenement (houtdorp 22 - 25 augustus 2022), datum besluit 13-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0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93200</meta:user-defined>
    <meta:user-defined meta:name="DCTERMS.abstract">het houden van een evenement (houtdorp 22 - 25 augustus 2022)</meta:user-defined>
    <dc:language>nl</dc:language>
    <meta:user-defined meta:name="OVERHEIDop.locatietype/OVERHEIDop.gebiedsmarkering">Punt</meta:user-defined>
    <meta:user-defined meta:name="DC.title">Verleende vergunning reguliere procedure, Potdijk 9 7475SL Markelo, zaaknummer 0000293200, het houden van een evenement (houtdorp 22 - 25 augustus 2022), datum besluit 13-07-2022.</meta:user-defined>
    <meta:user-defined meta:name="DCTERMS.W3CDTF/DCTERMS.available">2022-07-15</meta:user-defined>
    <meta:user-defined meta:name="DCTERMS.W3CDTF/OVERHEIDop.jaargang">2022</meta:user-defined>
    <meta:user-defined meta:name="OVERHEIDop.publicationIssue">324057</meta:user-defined>
    <meta:user-defined meta:name="OVERHEIDop.GmbID/DC.identifier">gmb-2022-324057</meta:user-defined>
    <meta:user-defined meta:name="OVERHEIDop.versieInformatie"/>
  </office:meta>
</office:document-meta>
</file>