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4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1976</text:p>
            <text:p text:style-name="common-al">Gemeente Amstelveen heeft op 8 juli 2022 besloten om de beslistermijn voor de aanvraag voor een omgevingsvergunning voor het maken van een dakopbouw (nokverhoging) te verlengen voor een periode van maximaal 6 weken. De locatie is Legmeerdijk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05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egmeerdijk 40 in Amstelve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54</meta:user-defined>
    <meta:user-defined meta:name="OVERHEIDop.GmbID/DC.identifier">gmb-2022-324054</meta:user-defined>
    <meta:user-defined meta:name="OVERHEIDop.versieInformatie"/>
  </office:meta>
</office:document-meta>
</file>