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edenweg 119-121: Noodkap: Verleende omgevingsvergunning, kappen van 1 douglasspar, gemeente Wageningen (enkelvoudig kap),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edenweg 119-121, kappen van 1 douglasspar, Z22.007411, aan aanvrager verzonden op 13-07-2022</text:p>
            <text:p text:style-name="common-al"/>
            <text:p text:style-name="last-al">Tegen een noodkap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324053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053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053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Diedenweg 119-121: Noodkap: Verleende omgevingsvergunning, kappen van 1 douglasspar, gemeente Wageningen (enkelvoudig kap), reguliere procedure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4053</meta:user-defined>
    <meta:user-defined meta:name="OVERHEIDop.GmbID/DC.identifier">gmb-2022-324053</meta:user-defined>
    <meta:user-defined meta:name="OVERHEIDop.versieInformatie"/>
  </office:meta>
</office:document-meta>
</file>