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Wielewaal 9 7671 VC Vriezenveen, kappen van 1 es,  ontvangen op 20-01-2022, zaaknummer 1700ESUITE3148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De Wielewaal 9 7671VC Vriezenveen</text:p>
            <text:p text:style-name="common-al">Project: kappen van 1 es</text:p>
            <text:p text:style-name="common-al">Ingekomen: 20-01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40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0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0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31482022</meta:user-defined>
    <meta:user-defined meta:name="DCTERMS.abstract">kappen van 1 es </meta:user-defined>
    <dc:language>nl</dc:language>
    <meta:user-defined meta:name="OVERHEIDop.locatietype/OVERHEIDop.gebiedsmarkering">Punt</meta:user-defined>
    <meta:user-defined meta:name="DC.title">Gemeente Twenterand - aanvraag omgevingsvergunning, De Wielewaal 9 7671 VC Vriezenveen, kappen van 1 es,  ontvangen op 20-01-2022, zaaknummer 1700ESUITE31482022</meta:user-defined>
    <meta:user-defined meta:name="DCTERMS.W3CDTF/DCTERMS.available">2022-02-02</meta:user-defined>
    <meta:user-defined meta:name="DCTERMS.W3CDTF/OVERHEIDop.jaargang">2022</meta:user-defined>
    <meta:user-defined meta:name="OVERHEIDop.publicationIssue">32405</meta:user-defined>
    <meta:user-defined meta:name="OVERHEIDop.GmbID/DC.identifier">gmb-2022-32405</meta:user-defined>
    <meta:user-defined meta:name="OVERHEIDop.versieInformatie"/>
  </office:meta>
</office:document-meta>
</file>