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sdoorn Grotestraat 4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22 een besluit genomen op de aanvraag met zaaknummer 2021-027713 voor het kappen van 1 esdoorn op de locatie Grotestraat 4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4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 esdoorn Grotestraat 49 te Nijverd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04</meta:user-defined>
    <meta:user-defined meta:name="OVERHEIDop.GmbID/DC.identifier">gmb-2022-32404</meta:user-defined>
    <meta:user-defined meta:name="OVERHEIDop.versieInformatie"/>
  </office:meta>
</office:document-meta>
</file>