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bestaande kozijnen, vervangen gevelbekleding eerste verdieping tevens vervangen dakbedekking van pand, Russenweg 2, 8041AL Zwolle [zaaknummer: 0193ESUITE12858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85862022</text:p>
            <text:p text:style-name="common-al">Verzenddatum besluit: 07-07-2022</text:p>
            <text:p text:style-name="common-al">Locatie: Russenweg 2, 8041AL Zwolle</text:p>
            <text:p text:style-name="common-al">Projectomschrijving: het vervangen van bestaande kozijnen, vervangen gevelbekleding eerste verdieping tevens vervangen dakbedekking op de hoek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40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85862022</meta:user-defined>
    <meta:user-defined meta:name="DCTERMS.abstract">het vervangen van bestaande kozijnen, vervangen gevelbekleding eerste verdieping tevens vervangen dakbedekking op de hoek va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bestaande kozijnen, vervangen gevelbekleding eerste verdieping tevens vervangen dakbedekking van pand, Russenweg 2, 8041AL Zwolle [zaaknummer: 0193ESUITE1285862022]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36</meta:user-defined>
    <meta:user-defined meta:name="OVERHEIDop.GmbID/DC.identifier">gmb-2022-324036</meta:user-defined>
    <meta:user-defined meta:name="OVERHEIDop.versieInformatie"/>
  </office:meta>
</office:document-meta>
</file>