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0 Burgemeester Ten Heuvelhofweg 77 in Hazerswoude-Dorp</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Alphen aan den Rijn een ontheffing verleend met kenmerk 2022165490. Dit betreft een ontheffing voor het lozen van brijn ter plaatse van de Burgemeester Ten Heuvelhofweg 77 in Hazerswoude-Dorp.</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4 jul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0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0 Burgemeester Ten Heuvelhofweg 77 in Hazerswoude-Dorp</meta:user-defined>
    <meta:user-defined meta:name="DCTERMS.W3CDTF/DCTERMS.available">2022-07-20</meta:user-defined>
    <meta:user-defined meta:name="DCTERMS.W3CDTF/OVERHEIDop.jaargang">2022</meta:user-defined>
    <meta:user-defined meta:name="OVERHEIDop.publicationIssue">324029</meta:user-defined>
    <meta:user-defined meta:name="OVERHEIDop.GmbID/DC.identifier">gmb-2022-324029</meta:user-defined>
    <meta:user-defined meta:name="OVERHEIDop.versieInformatie"/>
  </office:meta>
</office:document-meta>
</file>