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arkveldseweg 18 in Diepenheim, zaaknummer 0000295480, het verbouwen van een schuur tot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2 hebben wij een aanvraag Omgevingsvergunning regulier ontvangen. De aanvraag heeft betrekking op het onderdeel: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402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2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2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5480</meta:user-defined>
    <meta:user-defined meta:name="DCTERMS.abstract">het verbouwen van een schuur tot een woning </meta:user-defined>
    <dc:language>nl</dc:language>
    <meta:user-defined meta:name="OVERHEIDop.locatietype/OVERHEIDop.gebiedsmarkering">Punt</meta:user-defined>
    <meta:user-defined meta:name="DC.title">Ingediende aanvraag reguliere omgevingsvergunning, Markveldseweg 18 in Diepenheim, zaaknummer 0000295480, het verbouwen van een schuur tot een woning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26</meta:user-defined>
    <meta:user-defined meta:name="OVERHEIDop.GmbID/DC.identifier">gmb-2022-324026</meta:user-defined>
    <meta:user-defined meta:name="OVERHEIDop.versieInformatie"/>
  </office:meta>
</office:document-meta>
</file>