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0190 Zijde 117 in Boskoop</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Omgevingsdienst Midden-Holland (ODMH) namens de gemeente Alphen aan den Rijn een ontheffing verleend met kenmerk 2022162393. Dit betreft een ontheffing voor het lozen van brijn ter plaatse van de Zijde 117 in Boskoop.</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4 juli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402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2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2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0190 Zijde 117 in Boskoop</meta:user-defined>
    <meta:user-defined meta:name="DCTERMS.W3CDTF/DCTERMS.available">2022-07-20</meta:user-defined>
    <meta:user-defined meta:name="DCTERMS.W3CDTF/OVERHEIDop.jaargang">2022</meta:user-defined>
    <meta:user-defined meta:name="OVERHEIDop.publicationIssue">324025</meta:user-defined>
    <meta:user-defined meta:name="OVERHEIDop.GmbID/DC.identifier">gmb-2022-324025</meta:user-defined>
    <meta:user-defined meta:name="OVERHEIDop.versieInformatie"/>
  </office:meta>
</office:document-meta>
</file>