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ggemijtveld 3 ( kavel 11), 5476 LN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vrijstaand woonhuis met berging en handelen in strijd met regels ruimtelijke ordening </text:p>
            <text:p text:style-name="common-al"/>
            <text:p text:style-name="common-al">Verzenddatum: 24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40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oggemijtveld 3 ( kavel 11), 5476 LN te Vorstenbosch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402</meta:user-defined>
    <meta:user-defined meta:name="OVERHEIDop.GmbID/DC.identifier">gmb-2022-32402</meta:user-defined>
    <meta:user-defined meta:name="OVERHEIDop.versieInformatie"/>
  </office:meta>
</office:document-meta>
</file>