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timuleren elektrische deelauto’s Regio Achterhoek</text:p>
      <text:section text:name="regeling_id1-3-2" text:style-name="regeling">
        <text:section text:name="aanhef_id1-3-2-1" text:style-name="aanhef">
          <text:section text:name="preambule_id1-3-2-1-1" text:style-name="preambule">
            <text:p text:style-name="al">Subsidieregeling Stimuleren elektrische deelauto’s Achterhoek </text:p>
            <text:p text:style-name="al"/>
            <text:p text:style-name="al">Vastgesteld door het college van burgemeester en wethouders van de gemeente Winterswijk.</text:p>
            <text:p text:style-name="al"/>
            <text:p text:style-name="al">Wettelijke grondslagen waarop de regeling is gebaseerd:</text:p>
            <text:p text:style-name="al"/>
            <text:list text:style-name="id1-3-2-1-1-7">
              <text:list-item text:style-override="id1-3-2-1-1-7-1">
                <text:number>•</text:number>
                <text:p text:style-name="al">Artikel 3 Algemene subsidieverordening Winterswijk 2021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Aanvrager</text:span>: de rechtspersoon die de subsidie aanvraagt en ontvangt;</text:p>
              </text:list-item>
              <text:list-item text:style-override="id1-3-2-2-1-3-2">
                <text:number>b.</text:number>
                <text:p text:style-name="al">
                <text:span text:style-name="nadrukvet">ADC</text:span>: Achterhoek deelvervoer coöperatie;</text:p>
              </text:list-item>
              <text:list-item text:style-override="id1-3-2-2-1-3-3">
                <text:number>c.</text:number>
                <text:p text:style-name="al">
                <text:span text:style-name="nadrukvet">Awb</text:span>: Algemene wet bestuursrecht;</text:p>
              </text:list-item>
              <text:list-item text:style-override="id1-3-2-2-1-3-4">
                <text:number>d.</text:number>
                <text:p text:style-name="al">
                <text:span text:style-name="nadrukvet">Businessplan</text:span>: het plan dat de Aanvrager heeft opgesteld over de activiteit waarvoor subsidie wordt gevraagd;</text:p>
              </text:list-item>
              <text:list-item text:style-override="id1-3-2-2-1-3-5">
                <text:number>e.</text:number>
                <text:p text:style-name="al">
                <text:span text:style-name="nadrukvet">Gemeente</text:span>: de gemeente Winterswijk;</text:p>
              </text:list-item>
              <text:list-item text:style-override="id1-3-2-2-1-3-6">
                <text:number>f.</text:number>
                <text:p text:style-name="al">
                <text:span text:style-name="nadrukvet">Projectteam</text:span> Fijnmazige Bereikbaarheid: het team zoals dat is samengesteld door de Thematafel Mobiliteit en Bereikbaarheid van de Regio Achterhoek;</text:p>
              </text:list-item>
              <text:list-item text:style-override="id1-3-2-2-1-3-7">
                <text:number>g.</text:number>
                <text:p text:style-name="al">
                <text:span text:style-name="nadrukvet">Regio</text:span>: Regio Achterhoek, bestaande uit de gemeenten Aalten, Berkelland, Bronckhorst, Doetinchem, Oost Gelre, Oude IJsselstreek en Winterswijk;</text:p>
              </text:list-item>
              <text:list-item text:style-override="id1-3-2-2-1-3-8">
                <text:number>h.</text:number>
                <text:p text:style-name="al">
                <text:span text:style-name="nadrukvet">Subsidie</text:span>: de Subsidie in het kader van deze Subsidieregeling;</text:p>
              </text:list-item>
              <text:list-item text:style-override="id1-3-2-2-1-3-9">
                <text:number>i.</text:number>
                <text:p text:style-name="al">
                <text:span text:style-name="nadrukvet">Thematafel</text:span>: een bestuurlijk platform van 8RHK Ambassadeurs met vertegenwoordigers uit ondernemers, maatschappelijke organisaties en overheid in de Achterhoek</text:p>
              </text:list-item>
              <text:list-item text:style-override="id1-3-2-2-1-3-10">
                <text:number>j.</text:number>
                <text:p text:style-name="al">
                <text:span text:style-name="nadrukvet">Verordening</text:span>: Algemene subsidieverordening Winterswijk 2021 (ASV);</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de uitbreiding van het aantal elektrische deelauto’s in de Regio en het vervangen van privéauto’s door minimaal vijf elektrische deelauto’s, passend binnen de Achterhoek Visie 2030.</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het aanschaffen en exploiteren van een of meer elektrische deelauto’s onder de volgende voorwaarden:</text:p>
            <text:list text:style-name="id1-3-2-2-3-3">
              <text:list-item text:style-override="id1-3-2-2-3-3-1">
                <text:number>a.</text:number>
                <text:p text:style-name="al">de Aanvrager neemt het initiatief voor de aanschaf en exploitatie van een of meer elektrische deelauto’s voor een periode uiterlijk tot en met 31 december 2024;</text:p>
              </text:list-item>
              <text:list-item text:style-override="id1-3-2-2-3-3-2">
                <text:number>b.</text:number>
                <text:p text:style-name="al">alle deelauto’s worden geplaatst in de gemeente Aalten, Berkelland, Bronckhorst, Doetinchem, Oost Gelre, Oude IJsselstreek of Winterswijk en zijn beschikbaar voor alle inwoners of bezoekers van deze gemeenten;</text:p>
              </text:list-item>
              <text:list-item text:style-override="id1-3-2-2-3-3-3">
                <text:number>c.</text:number>
                <text:p text:style-name="al">de Aanvrager stelt in overleg met het Projectteam Fijnmazige Bereikbaarheid een Businessplan op voor de aanschaf en exploitatie van de deelauto’s;</text:p>
              </text:list-item>
              <text:list-item text:style-override="id1-3-2-2-3-3-4">
                <text:number>d.</text:number>
                <text:p text:style-name="al">en de Aanvrager maakt de deelauto’s door middel van bestickering herkenbaar als deelauto van GAO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Aanvrager die het initiatief neemt voor de plaatsing van een of meer deelauto’s in de Regio.</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kosten die zijn verbonden met en noodzakelijk zijn voor het uitbreiden van het aantal deelauto’s en die niet op andere wijze voldaan kunnen worden uit de exploitatie, zoals opgenomen in het door het Projectteam Fijnmazige Bereikbaarheid goedgekeurde Businessplan.</text:p>
              </text:list-item>
              <text:list-item text:style-override="id1-3-2-2-5-3">
                <text:number>2.</text:number>
                <text:p text:style-name="al">Om voor Subsidie in aanmerking te komen dient te worden voldaan aan deze regeling.</text:p>
              </text:list-item>
              <text:list-item text:style-override="id1-3-2-2-5-4">
                <text:number>3.</text:number>
                <text:p text:style-name="al">Met het aanvaarden van de subsidie verplicht subsidievrager zich tot het bereiken van het beoogde resultaat.</text:p>
              </text:list-item>
              <text:list-item text:style-override="id1-3-2-2-5-5">
                <text:number>4.</text:number>
                <text:p text:style-name="al">Alleen kosten die gemaakt en betaald zijn in de looptijd van het project zijn subsidiabel.</text:p>
              </text:list-item>
              <text:list-item text:style-override="id1-3-2-2-5-6">
                <text:number>5.</text:number>
                <text:p text:style-name="al">Indien de kosten lager uitvallen dan geraamd wordt de subsidie naar verhouding verlaagd.</text:p>
              </text:list-item>
              <text:list-item text:style-override="id1-3-2-2-5-7">
                <text:number>6.</text:number>
                <text:p text:style-name="al">Als andere financiers hun bijdrage verhogen of gelijk houden terwijl de kosten lager uitvallen, kan de subsidie worden verlaagd.</text:p>
              </text:list-item>
              <text:list-item text:style-override="id1-3-2-2-5-8">
                <text:number>7.</text:number>
                <text:p text:style-name="al">Het beoogde resultaat moet uiterlijk 31 december 2024 gerealiseerd zijn.</text:p>
              </text:list-item>
              <text:list-item text:style-override="id1-3-2-2-5-9">
                <text:number>8.</text:number>
                <text:p text:style-name="al">Op alle communicatie-uitingen dient het logo van de provincie Gelderland en het logo van 8RHK ambassadeurs te staan en u dient te vermelden dat dat het project mede mogelijk gemaakt is door samenwerking met provincie Gelderland en 8RHK ambassadeurs en met financiële bijdrage van Regio Deal en provincie Gelderland, tenzij hiervoor door de Regio Achterhoek ontheffing is verleen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subsidie wordt per aanvraag bepaald aan de hand van het bij de aanvraag aangeleverde Businessplan.</text:p>
              </text:list-item>
              <text:list-item text:style-override="id1-3-2-2-6-3">
                <text:number>2.</text:number>
                <text:p text:style-name="al">De maximum toe te kennen subsidie bedraagt € 20.000 per deelauto en maximaal €100.800 voor 5 deelauto’s.</text:p>
              </text:list-item>
              <text:list-item text:style-override="id1-3-2-2-6-4">
                <text:number>3.</text:number>
                <text:p text:style-name="al">Voor subsidie in aanmerking komen:</text:p>
                <text:list text:style-name="id1-3-2-2-6-4-3">
                  <text:list-item text:style-override="id1-3-2-2-6-4-3-1">
                    <text:number>a)</text:number>
                    <text:p text:style-name="al">de BTW over de gesubsidieerde kosten voor zover die BTW niet teruggevorderd, verrekend of anderszins in mindering kan worden gebracht;</text:p>
                  </text:list-item>
                  <text:list-item text:style-override="id1-3-2-2-6-4-3-2">
                    <text:number>b)</text:number>
                    <text:p text:style-name="al">de kosten van het leasen en bedrijfsgereed maken van de elektrische deelauto’s;</text:p>
                  </text:list-item>
                  <text:list-item text:style-override="id1-3-2-2-6-4-3-3">
                    <text:number>c)</text:number>
                    <text:p text:style-name="al">de kosten van het promoten van de deelauto’s;</text:p>
                  </text:list-item>
                  <text:list-item text:style-override="id1-3-2-2-6-4-3-4">
                    <text:number>d)</text:number>
                    <text:p text:style-name="al">verzekeringskosten van de deelauto’s;</text:p>
                  </text:list-item>
                  <text:list-item text:style-override="id1-3-2-2-6-4-3-5">
                    <text:number>e)</text:number>
                    <text:p text:style-name="al">belastingkosten van de deelauto’s;</text:p>
                  </text:list-item>
                  <text:list-item text:style-override="id1-3-2-2-6-4-3-6">
                    <text:number>f)</text:number>
                    <text:p text:style-name="al">kosten van onderhoud, reparatie en pechhulp;</text:p>
                  </text:list-item>
                  <text:list-item text:style-override="id1-3-2-2-6-4-3-7">
                    <text:number>g)</text:number>
                    <text:p text:style-name="al">Voor de kosten van inhuur gelden de volgende maximale tarieven;</text:p>
                    <text:p text:style-name="al"/>
                    <text:p text:style-name="al">Specialistische kennis €125</text:p>
                  </text:list-item>
                </text:list>
              </text:list-item>
              <text:list-item text:style-override="id1-3-2-2-6-5">
                <text:number>4.</text:number>
                <text:p text:style-name="al">Niet voor subsidie in aanmerking komen:</text:p>
                <text:list text:style-name="id1-3-2-2-6-5-3">
                  <text:list-item text:style-override="id1-3-2-2-6-5-3-1">
                    <text:number>h)</text:number>
                    <text:p text:style-name="al">Kosten ten behoeve van het opstellen van de aanvraag</text:p>
                  </text:list-item>
                  <text:list-item text:style-override="id1-3-2-2-6-5-3-2">
                    <text:number>i)</text:number>
                    <text:p text:style-name="al">kosten die eerder op basis van een andere subsidieregeling zijn gesubsidieerd;</text:p>
                  </text:list-item>
                  <text:list-item text:style-override="id1-3-2-2-6-5-3-3">
                    <text:number>j)</text:number>
                    <text:p text:style-name="al">afschrijvingskosten van de deelauto’s;</text:p>
                  </text:list-item>
                  <text:list-item text:style-override="id1-3-2-2-6-5-3-4">
                    <text:number>k)</text:number>
                    <text:p text:style-name="al">(parkeer)boetes door foutief parkeren of gebruik van de deelauto’s;</text:p>
                  </text:list-item>
                  <text:list-item text:style-override="id1-3-2-2-6-5-3-5">
                    <text:number>l)</text:number>
                    <text:p text:style-name="al">schade aan de deelauto’s;</text:p>
                  </text:list-item>
                  <text:list-item text:style-override="id1-3-2-2-6-5-3-6">
                    <text:number>m)</text:number>
                    <text:p text:style-name="al">kosten van het voorzien van de deelauto’s van logo’s;</text:p>
                  </text:list-item>
                  <text:list-item text:style-override="id1-3-2-2-6-5-3-7">
                    <text:number>n)</text:number>
                    <text:p text:style-name="al">kosten voor het leveren en onderhouden van digitale systemen voor het gebruik van de auto als deelauto;</text:p>
                  </text:list-item>
                  <text:list-item text:style-override="id1-3-2-2-6-5-3-8">
                    <text:number>o)</text:number>
                    <text:p text:style-name="al">kosten voor het oprichten van een rechtspersoon.</text:p>
                  </text:list-item>
                </text:list>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dient schriftelijk/digitaal te worden ingediend bij de Gemeente ter attentie van ZOOV Beheer.</text:p>
              </text:list-item>
              <text:list-item text:style-override="id1-3-2-2-7-3">
                <text:number>2.</text:number>
                <text:p text:style-name="al">Bij de aanvraag legt de Aanvrager in ieder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vereniging is: een oprichtingsakte of stichtingsakte,</text:p>
                  </text:list-item>
                  <text:list-item text:style-override="id1-3-2-2-7-3-3-5">
                    <text:number>e.</text:number>
                    <text:p text:style-name="al">als de aanvrager een onderneming is:</text:p>
                    <text:list text:style-name="id1-3-2-2-7-3-3-5-3">
                      <text:list-item text:style-override="id1-3-2-2-7-3-3-5-3-1">
                        <text:number>1.</text:number>
                        <text:p text:style-name="al">Een recent uittreksel uit het KvK register</text:p>
                      </text:list-item>
                      <text:list-item text:style-override="id1-3-2-2-7-3-3-5-3-2">
                        <text:number>2.</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5-3-3">
                        <text:number>3.</text:number>
                        <text:p text:style-name="al">een verklaring als bedoeld in de verordening met betrekking tot de-minimissteun (de-minimisverklaring); </text:p>
                      </text:list-item>
                    </text:list>
                  </text:list-item>
                </text:list>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0 juni 2023.</text:p>
              </text:list-item>
              <text:list-item text:style-override="id1-3-2-2-8-4">
                <text:number>3.</text:number>
                <text:p text:style-name="al">Kosten gemaakt voor 1 januari 2022 zijn niet subsidiabel. </text:p>
              </text:list-item>
              <text:list-item text:style-override="id1-3-2-2-8-5">
                <text:number>4.</text:number>
                <text:p text:style-name="al">De subsidiabele periode eindigt 31 december 2024.</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Voor de toekenning van Subsidies geldt een Subsidieplafond van € 100.800,-. Als het Subsidieplafond bereikt is worden geen Subsidies meer toegekend.</text:p>
              </text:list-item>
              <text:list-item text:style-override="id1-3-2-2-9-3">
                <text:number>2.</text:number>
                <text:p text:style-name="al">Het nemen van besluiten op de aanvragen van Subsidie vindt plaats in volgorde van ontvangst van volledige aanvragen.</text:p>
              </text:list-item>
              <text:list-item text:style-override="id1-3-2-2-9-4">
                <text:number>3.</text:number>
                <text:p text:style-name="al">Wanneer een Aanvrager in de gelegenheid is gesteld zijn aanvraag om Subsidie aan te vullen, geldt de dag waarop de aangevulde en volledige aanvraag overeenkomstig artikel 7 van deze regeling is ingediend, als datum van ontvangs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Winterswijk 2021 en 4:35 van de Algemene wet bestuursrecht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Aanvrager</text:p>
            <text:p text:style-name="al">De Aanvrager is verplicht tot:</text:p>
            <text:list text:style-name="id1-3-2-2-11-3">
              <text:list-item text:style-override="id1-3-2-2-11-3-1">
                <text:number>a.</text:number>
                <text:p text:style-name="al">Het actief plaatsen en onderhouden de elektrische deelauto’s zoals opgenomen in de Subsidieaanvraag en het besluit;</text:p>
              </text:list-item>
              <text:list-item text:style-override="id1-3-2-2-11-3-2">
                <text:number>b.</text:number>
                <text:p text:style-name="al">Het periodiek (per half jaar) verslag uitbrengen van de uitgevoerde activiteiten, het leveren van geanonimiseerde gegevens over gemaakte ritten en gebruik van de deelauto’s aan het college en de Projectgroep. </text:p>
              </text:list-item>
              <text:list-item text:style-override="id1-3-2-2-11-3-3">
                <text:number>c.</text:number>
                <text:p text:style-name="al">Deze periodieke verslaglegging aan te leveren bij Gemeente.</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behoudt zich het recht voor om periodiek ter plekke te controleren of de gesubsidieerde maatregelen daadwerkelijk en conform opdracht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Gemeente uiterlijk binnen 8 weken over het verlenen van de Subsidie.</text:p>
              </text:list-item>
              <text:list-item text:style-override="id1-3-2-2-13-3">
                <text:number>2.</text:number>
                <text:p text:style-name="al">De Gemeente kan de beslistermijn met maximaal 8 weken verdagen. Zij doet hiervan voor afloop van de beslistermijn mededeling aan de Aanvrager.</text:p>
              </text:list-item>
            </text:list>
          </text:section>
          <text:section text:name="artikel_id1-3-2-2-14" text:style-name="artikel">
            <text:p text:style-name="artikel_kop_titel"><text:span text:style-name="artikel_kop_label">Artikel</text:span> <text:span text:style-name="artikel_kop_nr">14:</text:span> Eindverantwoording en vaststelling van de Subsidie</text:p>
            <text:p text:style-name="al">De Aanvrager dient uiterlijk 31 januari 2025 een voor de regeling vastgesteld digitaal verantwoordingsformulier in. Deze aanvraag voor de vaststelling van de subsidie bevat voor de activiteit waarvoor de subsidie is verstrekt: </text:p>
            <text:list text:style-name="id1-3-2-2-14-3">
              <text:list-item text:style-override="id1-3-2-2-14-3-1">
                <text:number>a.</text:number>
                <text:p text:style-name="al">Een inhoudelijk verslag, met daarin een beschrijving van de gerealiseerde activiteiten waarvoor de subsidie is aangevraagd en of en in welke mate aan de gestelde doelen en resultaten, welke met die activiteiten worden nagestreefd, is bijgedragen. </text:p>
              </text:list-item>
              <text:list-item text:style-override="id1-3-2-2-14-3-2">
                <text:number>b.</text:number>
                <text:p text:style-name="al">Een financieel verslag, waarin de kosten van deze activiteiten zijn opgenomen en de dekking;</text:p>
              </text:list-item>
            </text:list>
          </text:section>
          <text:section text:name="artikel_id1-3-2-2-15" text:style-name="artikel">
            <text:p text:style-name="artikel_kop_titel"><text:span text:style-name="artikel_kop_label">Artikel</text:span> <text:span text:style-name="artikel_kop_nr">15:</text:span> Betaling van de Subsidie</text:p>
            <text:p text:style-name="al">Betaling vindt plaats op de volgende wijze: : </text:p>
            <text:list text:style-name="id1-3-2-2-15-3">
              <text:list-item text:style-override="id1-3-2-2-15-3-1">
                <text:number>a.</text:number>
                <text:p text:style-name="al">Aanvrager ontvangt na goedkeuring van de aanvraag door het Projectteam Fijnmazige Bereikbaarheid en de gemeente een voorschot van 80% van de gevraagde subsidie. </text:p>
              </text:list-item>
              <text:list-item text:style-override="id1-3-2-2-15-3-2">
                <text:number>b.</text:number>
                <text:p text:style-name="al">Er kan niet meer subsidie worden verstrekt dan is aangevraagd en toegekend. Een aanvrager kan een aanvullende subsidie aanvraag indienen. Daarover wordt een afzonderlijk besluit genomen. </text:p>
              </text:list-item>
              <text:list-item text:style-override="id1-3-2-2-15-3-3">
                <text:number>c.</text:number>
                <text:p text:style-name="al">Op basis van de eindafrekening wordt de resterende 20% betaald. Indien het voorschot of totale subsidiebedrag niet volledig benut/verantwoord is wordt het resterende bedrag teruggevorder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text:p>
          </text:section>
          <text:section text:name="artikel_id1-3-2-2-17" text:style-name="artikel">
            <text:p text:style-name="artikel_kop_titel"><text:span text:style-name="artikel_kop_label">Artikel</text:span> <text:span text:style-name="artikel_kop_nr">17:</text:span> Slotbepalingen</text:p>
            <text:p text:style-name="al">Deze Subsidieregeling treedt in werking op: 4 juli 2022.</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stimuleren elektrische deelauto’s Regio Achterhoek</text:p>
          </text:section>
        </text:section>
        <text:section text:name="regeling-sluiting_id1-3-2-3" text:style-name="regeling-sluiting">
          <text:section text:name="ondertekening_id1-3-2-3-1">
            <text:p><text:span text:style-name="functie">Aldus vastgesteld te Winterswijk op 4 juli 2022. </text:span></text:p>
          </text:section>
          <text:section text:name="ondertekening_id1-3-2-3-2">
            <text:p><text:span text:style-name="functie"/></text:p>
            <text:p><text:span text:style-name="functie">burgemeester en wethouders van de gemeente Winterswijk,</text:span></text:p>
          </text:section>
          <text:section text:name="ondertekening_id1-3-2-3-3">
            <text:p><text:span text:style-name="functie"/></text:p>
          </text:section>
          <text:section text:name="ondertekening_id1-3-2-3-4">
            <text:p><text:span text:style-name="functie"/></text:p>
            <text:p><text:span text:style-name="functie">G.W. Goedmakers</text:span></text:p>
            <text:p><text:span text:style-name="functie">Gemeentesecretaris</text:span></text:p>
          </text:section>
          <text:section text:name="ondertekening_id1-3-2-3-5">
            <text:p><text:span text:style-name="functie"/></text:p>
            <text:p><text:span text:style-name="functie">B.J.J. Bengevoor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01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1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1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lgemene subsidieverordening Winterswijk 2021]|[https://lokaleregelgeving.overheid.nl/CVDR663763</meta:user-defined>
    <meta:user-defined meta:name="DCTERMS.alternative">Subsidieregeling stimuleren elektrische deelauto’s Regio Achterhoek</meta:user-defined>
    <dc:language>nl</dc:language>
    <meta:user-defined meta:name="OVERHEIDop.locatietype/OVERHEIDop.gebiedsmarkering">Gemeente</meta:user-defined>
    <meta:user-defined meta:name="DC.title">Subsidieregeling Stimuleren elektrische deelauto’s Regio Achterhoek</meta:user-defined>
    <meta:user-defined meta:name="DCTERMS.W3CDTF/DCTERMS.available">2022-07-18</meta:user-defined>
    <meta:user-defined meta:name="DCTERMS.W3CDTF/OVERHEIDop.jaargang">2022</meta:user-defined>
    <meta:user-defined meta:name="OVERHEIDop.publicationIssue">324017</meta:user-defined>
    <meta:user-defined meta:name="OVERHEIDop.betreftRegeling">CVDR679648_1</meta:user-defined>
    <meta:user-defined meta:name="xs:date/OVERHEIDop.startdatum">2022-07-19</meta:user-defined>
    <meta:user-defined meta:name="OVERHEIDop.GmbID/DC.identifier">gmb-2022-324017</meta:user-defined>
    <meta:user-defined meta:name="OVERHEIDop.versieInformatie"/>
  </office:meta>
</office:document-meta>
</file>