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boom (Liquidamber), Rombout Verhulstlaan 10 7425NX Deventer, [DVT00K02432] Deventer K 243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6986</text:p>
            <text:p text:style-name="common-al">Ingekomen: 10-07-2022</text:p>
            <text:p text:style-name="common-al">Locatie: Rombout Verhulstlaan 10 7425NX Deventer, [DVT00K02432] Deventer K 2432 </text:p>
            <text:p text:style-name="common-al">Projectomschrijving: het kappen van een boom (Liquidambe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4014</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14</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14</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6986</meta:user-defined>
    <meta:user-defined meta:name="DCTERMS.abstract">het kappen van een boom (Liquidamber) </meta:user-defined>
    <dc:language>nl</dc:language>
    <meta:user-defined meta:name="OVERHEIDop.locatietype/OVERHEIDop.gebiedsmarkering">Punt</meta:user-defined>
    <meta:user-defined meta:name="DC.title">Aanvraag omgevingsvergunning, het kappen van een boom (Liquidamber), Rombout Verhulstlaan 10 7425NX Deventer, [DVT00K02432] Deventer K 2432</meta:user-defined>
    <meta:user-defined meta:name="DCTERMS.W3CDTF/DCTERMS.available">2022-07-15</meta:user-defined>
    <meta:user-defined meta:name="DCTERMS.W3CDTF/OVERHEIDop.jaargang">2022</meta:user-defined>
    <meta:user-defined meta:name="OVERHEIDop.publicationIssue">324014</meta:user-defined>
    <meta:user-defined meta:name="OVERHEIDop.GmbID/DC.identifier">gmb-2022-324014</meta:user-defined>
    <meta:user-defined meta:name="OVERHEIDop.versieInformatie"/>
  </office:meta>
</office:document-meta>
</file>