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- kadastraal bekend gemeente Grijpskerk, sectie C, perceelnummers 1036, 1530, 1554 en 1555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uli 2022 een besluit genomen op de aanvraag met zaaknummer Z202201730 voor het aanleggen van een inrit/uitweg op locatie kadastraal bekend gemeente Grijpskerk, sectie C, perceelnummers 1036, 1530, 1554 en 1555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  <text:list-item text:style-override="id1-3-2-1-1-2-2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401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1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1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aanleggen van een inrit/uitweg - kadastraal bekend gemeente Grijpskerk, sectie C, perceelnummers 1036, 1530, 1554 en 1555 in Grijpskerk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011</meta:user-defined>
    <meta:user-defined meta:name="OVERHEIDop.GmbID/DC.identifier">gmb-2022-324011</meta:user-defined>
    <meta:user-defined meta:name="OVERHEIDop.versieInformatie"/>
  </office:meta>
</office:document-meta>
</file>