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 te Horst, aangevraagde omgevingsvergunning 2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pand tot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thuisstraat 4 te Horst, aangevraagde omgevingsvergunning 21 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01</meta:user-defined>
    <meta:user-defined meta:name="OVERHEIDop.GmbID/DC.identifier">gmb-2022-32401</meta:user-defined>
    <meta:user-defined meta:name="OVERHEIDop.versieInformatie"/>
  </office:meta>
</office:document-meta>
</file>