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Geert van Woustraat - Denekamp, 31: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Geert van Woustraat 31</text:p>
            <text:p text:style-name="common-al">Project: het uitbreiden van een woning</text:p>
            <text:p text:style-name="common-al">Verzonden: 07-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00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0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0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857</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Geert van Woustraat - Denekamp, 31: uitbreiden woning</meta:user-defined>
    <meta:user-defined meta:name="DCTERMS.W3CDTF/DCTERMS.available">2022-07-21</meta:user-defined>
    <meta:user-defined meta:name="DCTERMS.W3CDTF/OVERHEIDop.jaargang">2022</meta:user-defined>
    <meta:user-defined meta:name="OVERHEIDop.publicationIssue">324004</meta:user-defined>
    <meta:user-defined meta:name="OVERHEIDop.GmbID/DC.identifier">gmb-2022-324004</meta:user-defined>
    <meta:user-defined meta:name="OVERHEIDop.versieInformatie"/>
  </office:meta>
</office:document-meta>
</file>