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Korte Slagen 2 4823L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353</text:p>
            <text:p text:style-name="common-al">Ingekomen: 23-01-2022</text:p>
            <text:p text:style-name="common-al">Locatie: Korte Slagen 2 4823LN Breda, District Wes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0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53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Korte Slagen 2 4823LN Breda, District West Breda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00</meta:user-defined>
    <meta:user-defined meta:name="OVERHEIDop.GmbID/DC.identifier">gmb-2022-32400</meta:user-defined>
    <meta:user-defined meta:name="OVERHEIDop.versieInformatie"/>
  </office:meta>
</office:document-meta>
</file>