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2 een aanvraag ontvangen voor het plaatsen van een carport op de locatie Stationsstraat 18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9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, Stationsstraat 18 in Uithuizermeeden (13 juli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18 in Uithuizermee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98</meta:user-defined>
    <meta:user-defined meta:name="OVERHEIDop.GmbID/DC.identifier">gmb-2022-323998</meta:user-defined>
    <meta:user-defined meta:name="OVERHEIDop.versieInformatie"/>
  </office:meta>
</office:document-meta>
</file>