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0190 Noorwegenlaan 26 in Hazerswoude-Dorp</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Omgevingsdienst Midden-Holland (ODMH) namens de gemeente Alphen aan den Rijn een ontheffing verleend met kenmerk 2022165462. Dit betreft een ontheffing voor het lozen van brijn ter plaatse van de Noorwegenlaan 26 in Hazerswoude-Dorp.</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4 jul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99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9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9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0190 Noorwegenlaan 26 in Hazerswoude-Dorp</meta:user-defined>
    <meta:user-defined meta:name="DCTERMS.W3CDTF/DCTERMS.available">2022-07-20</meta:user-defined>
    <meta:user-defined meta:name="DCTERMS.W3CDTF/OVERHEIDop.jaargang">2022</meta:user-defined>
    <meta:user-defined meta:name="OVERHEIDop.publicationIssue">323996</meta:user-defined>
    <meta:user-defined meta:name="OVERHEIDop.GmbID/DC.identifier">gmb-2022-323996</meta:user-defined>
    <meta:user-defined meta:name="OVERHEIDop.versieInformatie"/>
  </office:meta>
</office:document-meta>
</file>