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straat 2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een besluit genomen op de aanvraag omgevingsvergunning voor het wijzigen van een eerder verleende vergunning voor het renoveren van een pand op de locatie Kruisstraat 28 te Deurne. De zaak is geregistreerd onder nummer HZ-2022-0646.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4 jul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399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9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9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uisstraat 28 te Deurne</meta:user-defined>
    <meta:user-defined meta:name="DCTERMS.W3CDTF/DCTERMS.available">2022-07-15</meta:user-defined>
    <meta:user-defined meta:name="DCTERMS.W3CDTF/OVERHEIDop.jaargang">2022</meta:user-defined>
    <meta:user-defined meta:name="OVERHEIDop.externeBijlage">Scan besluit omgevingsvergunning Kruisstraat 28...|exb-2022-40336</meta:user-defined>
    <meta:user-defined meta:name="OVERHEIDop.publicationIssue">323992</meta:user-defined>
    <meta:user-defined meta:name="OVERHEIDop.GmbID/DC.identifier">gmb-2022-323992</meta:user-defined>
    <meta:user-defined meta:name="OVERHEIDop.versieInformatie"/>
  </office:meta>
</office:document-meta>
</file>