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2 voor cafe De Amstelhoek aan Voordam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</text:span>
            </text:span>
            <text:span text:style-name="nadrukvet">G</text:span>
          </text:p>
            <text:p text:style-name="common-al">1811MA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oordam 1 Alkmaar:</text:span> Voordam 1, aanwezigheidsvergunning 2022 – cafe De Amstelhoek </text:p>
            <text:p text:style-name="common-al">Zaaknummer: 00002778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MA1</meta:user-defined>
    <dc:language>nl</dc:language>
    <meta:user-defined meta:name="OVERHEIDop.locatietype/OVERHEIDop.gebiedsmarkering">Adres</meta:user-defined>
    <meta:user-defined meta:name="DC.title">Toestemming voor een aanwezigheidsvergunning 2022 voor cafe De Amstelhoek aan Voordam 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99</meta:user-defined>
    <meta:user-defined meta:name="OVERHEIDop.GmbID/DC.identifier">gmb-2022-32399</meta:user-defined>
    <meta:user-defined meta:name="OVERHEIDop.versieInformatie"/>
  </office:meta>
</office:document-meta>
</file>