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Reijerskoop 160 in Boskoo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Alphen aan den Rijn een ontheffing verleend met kenmerk 2022161298. Dit betreft een ontheffing voor het lozen van brijn ter plaatse van de Reijerskoop 160 in Boskoop. De vergunning is toegekend.</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4 jul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98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8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8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Reijerskoop 160 in Boskoop</meta:user-defined>
    <meta:user-defined meta:name="DCTERMS.W3CDTF/DCTERMS.available">2022-07-20</meta:user-defined>
    <meta:user-defined meta:name="DCTERMS.W3CDTF/OVERHEIDop.jaargang">2022</meta:user-defined>
    <meta:user-defined meta:name="OVERHEIDop.publicationIssue">323986</meta:user-defined>
    <meta:user-defined meta:name="OVERHEIDop.GmbID/DC.identifier">gmb-2022-323986</meta:user-defined>
    <meta:user-defined meta:name="OVERHEIDop.versieInformatie"/>
  </office:meta>
</office:document-meta>
</file>