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Langeraar), nabij Geerweg 10C - vervangen fiet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Geerweg 10C, Ter Aar (kern Langeraar)- zaak nr. Z2022-00000503 - omgevingsvergunning voor het vervangen van een fietsbrug is verleend - verzonden 13-07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398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03</meta:user-defined>
    <dc:language>nl</dc:language>
    <meta:user-defined meta:name="OVERHEIDop.locatietype/OVERHEIDop.gebiedsmarkering">Adres</meta:user-defined>
    <meta:user-defined meta:name="DC.title">Afgehandelde omgevingsvergunning Ter Aar (Langeraar), nabij Geerweg 10C - vervangen fietsbru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83</meta:user-defined>
    <meta:user-defined meta:name="OVERHEIDop.GmbID/DC.identifier">gmb-2022-323983</meta:user-defined>
    <meta:user-defined meta:name="OVERHEIDop.versieInformatie"/>
  </office:meta>
</office:document-meta>
</file>