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raamkozijn in de voorgevel in een deurkozijn op het perceel Heemraad Witweg 2, 1691 EC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2021-001048 voor een omgevingsvergunning voor het vervangen van het raamkozijn in de voorgevel in een deurkozijn op locatie Heemraad Witweg 2, 1691 EC Hauwer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mraad Witweg 2, 1691 EC Hauwert</meta:user-defined>
    <dc:language>nl</dc:language>
    <meta:user-defined meta:name="OVERHEIDop.locatietype/OVERHEIDop.gebiedsmarkering">Punt</meta:user-defined>
    <meta:user-defined meta:name="DC.title">Besluit aanvraag omgevingsvergunning voor het vervangen van het raamkozijn in de voorgevel in een deurkozijn op het perceel Heemraad Witweg 2, 1691 EC Hauwert (reguliere voorbereidingsprocedure)</meta:user-defined>
    <meta:user-defined meta:name="DCTERMS.W3CDTF/DCTERMS.available">2022-01-26</meta:user-defined>
    <meta:user-defined meta:name="DCTERMS.W3CDTF/OVERHEIDop.jaargang">2022</meta:user-defined>
    <meta:user-defined meta:name="OVERHEIDop.publicationIssue">32398</meta:user-defined>
    <meta:user-defined meta:name="OVERHEIDop.GmbID/DC.identifier">gmb-2022-32398</meta:user-defined>
    <meta:user-defined meta:name="OVERHEIDop.versieInformatie"/>
  </office:meta>
</office:document-meta>
</file>