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illem Barentszkade 22, West-Terschel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5 juli 2022 het ontwerp bestemmingsplan ‘Willem Barentszkade 22, West-Terschelling’ ter inzage (plan ID: <text:a xlink:href="https://www.ruimtelijkeplannen.nl/viewer/view?planidn=NL.IMRO.0093.BP2021WBKADE22-ON01" xlink:type="simple"><text:span text:style-name="nadrukondlijn">NL.IMRO.0093.BP2021WBKADE22-ON01</text:span></text:a>). Het bestemmingsplan is opgesteld om de vestiging van een oesterfabriek met ondergeschikte horeca, personeelsverblijf en een recreatieappartement op het perceel Willem Barentszkade 22 te West-Terschelling mogelijk te maken.</text:p>
            <text:p text:style-name="common-al">Het ontwerp bestemmingsplan ligt van vrijdag 15 juli 2022 t/m donderdag 25 augustus 2022 ter inzage in de informatieruimte van het gemeentehuis. U kunt het ontwerp bestemmingsplan digitaal raadplegen via <text:a xlink:href="https://www.ruimtelijkeplannen.nl/viewer/view?planidn=NL.IMRO.0093.BP2021WBKADE22-ON01" xlink:type="simple"><text:span text:style-name="nadrukondlijn">http://www.ruimtelijkeplannen.nl</text:span></text:a>. U kunt het plan ook raadplegen of downloaden via <text:a xlink:href="https://regelgeving.terschelling.nl/bekendmakingen/bekendmakingen_3950" xlink:type="simple"><text:span text:style-name="nadrukondlijn">https://www.terschelling.nl/</text:span></text:a> bij ‘bekendmakingen’. Tegen vergoeding kan een afschrift van het ontwerpplan worden verstrekt op het gemeentehuis. </text:p>
            <text:p text:style-name="common-al">Gedurende de termijn van terinzagelegging kan een ieder zienswijzen over het ontwerp bestemmingsplan naar voren brengen. Dit kan door het sturen van een brief aan het college van burgemeester en wethouders van de gemeente Terschelling, Postbus 14, 8880 AA West-Terschelling. Ook kan mondeling een zienswijze kenbaar worden gemaakt. U kunt hiervoor een afspraak maken met de heer J. Kleefstra via telefoonnummer 0562-446244. Om termijn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97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7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7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1WBKADE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Willem Barentszkade 22, West-Terschelling</meta:user-defined>
    <meta:user-defined meta:name="DCTERMS.W3CDTF/DCTERMS.available">2022-07-15</meta:user-defined>
    <meta:user-defined meta:name="DCTERMS.W3CDTF/OVERHEIDop.jaargang">2022</meta:user-defined>
    <meta:user-defined meta:name="OVERHEIDop.publicationIssue">323972</meta:user-defined>
    <meta:user-defined meta:name="OVERHEIDop.GmbID/DC.identifier">gmb-2022-323972</meta:user-defined>
    <meta:user-defined meta:name="OVERHEIDop.versieInformatie"/>
  </office:meta>
</office:document-meta>
</file>